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text-properties fo:language="fr" fo:country="FR"/>
    </style:style>
    <style:style style:name="P3" style:parent-style-name="Heading1" style:family="paragraph">
      <style:text-properties fo:color="#FF0000" fo:font-size="12pt" style:font-size-asian="12pt" style:font-size-complex="12pt" fo:language="fr" fo:country="FR"/>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46" style:parent-style-name="DefaultParagraphFont" style:family="text">
      <style:text-properties style:font-name-complex="Lucida Sans" style:font-size-complex="9pt"/>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77" style:parent-style-name="DefaultParagraphFont" style:family="text">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style:font-size-complex="9pt" style:language-asian="en" style:country-asian="US"/>
    </style:style>
    <style:style style:name="P2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style:text-properties style:font-size-complex="9pt" style:language-asian="en" style:country-asian="US"/>
    </style:style>
    <style:style style:name="P2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text-properties style:font-size-complex="9pt"/>
    </style:style>
    <style:style style:name="P328" style:parent-style-name="Normal" style:family="paragraph">
      <style:text-properties style:font-size-complex="9pt"/>
    </style:style>
    <style:style style:name="P329" style:parent-style-name="Normal" style:family="paragraph">
      <style:text-properties style:font-size-complex="9pt"/>
    </style:style>
    <style:style style:name="P330" style:parent-style-name="Normal" style:family="paragraph">
      <style:paragraph-properties fo:margin-top="0.0833in"/>
    </style:style>
    <style:style style:name="TableColumn332" style:family="table-column">
      <style:table-column-properties style:column-width="1.8472in" style:use-optimal-column-width="false"/>
    </style:style>
    <style:style style:name="TableColumn333" style:family="table-column">
      <style:table-column-properties style:column-width="4.9215in" style:use-optimal-column-width="false"/>
    </style:style>
    <style:style style:name="Table331" style:family="table">
      <style:table-properties style:width="6.7687in" fo:margin-left="0in" table:align="left"/>
    </style:style>
    <style:style style:name="TableRow334" style:family="table-row">
      <style:table-row-properties style:use-optimal-row-height="false"/>
    </style:style>
    <style:style style:name="TableCell3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6" style:parent-style-name="Normal" style:family="paragraph">
      <style:paragraph-properties fo:margin-top="0in" fo:margin-bottom="0in"/>
      <style:text-properties fo:font-weight="bold" style:font-weight-asian="bold" style:font-size-complex="9pt"/>
    </style:style>
    <style:style style:name="TableCell33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8" style:parent-style-name="Normal" style:family="paragraph">
      <style:paragraph-properties fo:margin-top="0in" fo:margin-bottom="0in"/>
      <style:text-properties fo:font-weight="bold" style:font-weight-asian="bold"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in" fo:margin-bottom="0in"/>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T399" style:parent-style-name="Hyperlink" style:family="text">
      <style:text-properties style:font-size-complex="9pt"/>
    </style:style>
    <style:style style:name="P400" style:parent-style-name="Normal" style:family="paragraph">
      <style:paragraph-properties fo:margin-top="0in" fo:margin-bottom="0in"/>
    </style:style>
    <style:style style:name="T401" style:parent-style-name="DefaultParagraphFont" style:family="text">
      <style:text-properties fo:background-color="#FFFFFF"/>
    </style:style>
    <style:style style:name="T402" style:parent-style-name="DefaultParagraphFont" style:family="text">
      <style:text-properties style:font-size-complex="9pt" fo:background-color="#FFFFFF"/>
    </style:style>
    <style:style style:name="P403" style:parent-style-name="Normal" style:family="paragraph">
      <style:paragraph-properties fo:margin-top="0in" fo:margin-bottom="0in"/>
    </style:style>
    <style:style style:name="T404" style:parent-style-name="Hyperlink" style:family="text">
      <style:text-properties style:font-size-complex="9pt" fo:background-color="#FFFFFF"/>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s/></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Doctorate in Educational Psychology (2024-25)</text:p>
          </table:table-cell>
        </table:table-row>
        <table:table-row table:style-name="TableRow12">
          <table:table-cell table:style-name="TableCell13">
            <text:p text:style-name="P14"><text:bookmark-start text:name="_Hlk71530178"/>Course Code</text:p>
          </table:table-cell>
          <table:table-cell table:style-name="TableCell15">
            <text:p text:style-name="P16">4883</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Doctor of Educational Psychology (D.Ed)</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text:span text:style-name="T46">Health and Care Professions Council (HCPC)</text:span></text:p>
            <text:p text:style-name="P47"/>
          </table:table-cell>
        </table:table-row>
        <table:table-row table:style-name="TableRow48">
          <table:table-cell table:style-name="TableCell49">
            <text:p text:style-name="P50">Regulations</text:p>
          </table:table-cell>
          <table:table-cell table:style-name="TableCell51">
            <text:p text:style-name="P52">The Regulations of the University can be found on the University's Governance<text:s/>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3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three year Doctorate in Educational Psychology (D.Ed.Psych) training programme prepares students for a professional qualification which will enable them to work in Children’s Services and to provide help with the major developmental and educational problems presented by children to parents, teachers in schools, and in other agencies.<text:line-break/><text:line-break/>Through academic study and research, allied to extensive placement learning experience, this educational psychology doctorate will equip you with the skills necessary to meet the challenges of this rewarding work.<text:line-break/><text:line-break/>The programme is for educational psychologists and meets the requirements for chartered status with BPS, and is approved for registration with the HCPC.<text:line-break/><text:line-break/>A typical day goes from 9.00am to 4.00pm.</text:p>
      <text:soft-page-break/>
      <text:h text:style-name="Heading3" text:outline-level="3">Aims of the Course</text:h>
      <text:p text:style-name="P72"/>
      <text:p text:style-name="P73">The Doctorate in Educational Psychology at Southampton is located within the School of Psychology which has an international reputation for research and innovation.<text:line-break/><text:line-break/>The aims of the programme are to:<text:line-break/><text:line-break/>•Develop your knowledge, understanding and application of theory, empirical evidence and interventions at the core of the professional practice of educational psychology.<text:line-break/>•Develop your research skills across the three years.<text:line-break/>•Enable you to become a reflective and adaptable practitioner, who can apply both casework and research skills in a variety of contexts.<text:line-break/>•Help you adopt a problem focused approach, to view issues/problems holistically and take an interactionist perspective.<text:s/><text:line-break/>•Enable you to meet the Health Care Professions Council’s (HCPC), Standards of proficiency for practitioner psychologists (SOPs), and be in a position, on successful completion of the programme, to be eligible to apply for registration with the HCPC and to use the adjectival title Educational Psychologist.<text:line-break/>•Enable you to demonstrate an appreciation and self-awareness of diversity in society and the experiences and contributions of all</text:p>
      <text:h text:style-name="Heading1" text:outline-level="1">Course Structure<text:s/></text:h>
      <text:p text:style-name="P74">The tables below provide a list of the modules that make up your course.</text:p>
      <text:p text:style-name="P75">Each module is worth a specified number of credits: you can take a<text:s/>combination of core and compulsory modules enabling you to cover key subject knowledge. Some courses have option modules which enable you to develop your own interests.</text:p>
      <text:p text:style-name="P76">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Programme content<text:line-break/>Part 1 of the Doctorate in Educational Psychology (D.Ed.Psych) programme is spent studying full time,<text:s/>although this includes regular placement days within a primary and secondary school under the guidance of a field tutor. In Part 2 and Part 3, trainees work for three days a week in different local authorities. By Part 3,<text:s/><text:soft-page-break/>trainees are expected to take increasing responsibility for their own practice and negotiate appropriate activities. While Supervisors remain in close touch with trainees, the level of supervision is reduced and more independent practice encouraged.<text:line-break/><text:line-break/>Programme details<text:line-break/>The programme is studied full time for three years each year having a balance of theory and practice requirements. <text:s/>The integration of the three strands of the programme, Academic, Research and Placement are at the core of everything you will do. Doctoral work on this programme requires the accumulation of 270 ECTS/540 CATS credit points, of which 180 CATS/360 ECTS credit points must be at FHEQ level 8, and across the three years 137.5 ECTS/275 CATS credits are allocated to research (51%). This is achieved<text:s/>by allocating 45 ECTS/90 CATS credits in year 1, 42.5 ECTS/85 CATS credits in year 2 and 50 ECTS/100 CATS credits in year 3. Your attendance at all teaching and placements is compulsory, and all modules (taught and placement) must be passed in order to qualify for the award of the degree. <text:s/>Taught modules are passed at 50 but placements are marked on a pass/fail basis.<text:line-break/><text:line-break/>In order to progress to the next year of the programme, all modules must be passed as the specified Pass Mark (50). Each year must be successfully completed before the next year is commenced. <text:s/>Candidates are exempt from the right to repeat any taught modules (internally or externally) following a failure of more than half the modules in a Part, or following resubmission. <text:s/>Progression to the next year of the programme is contingent upon satisfactory placement performance in the previous year. <text:s/>Failure of a practical placement will lead to failure of the programme, unless there has been successful corrective action of the failure a agreed by the Board of Examiners.<text:line-break/><text:line-break/>Continuation on the programme is subject to specific health requirements (consistent with the provisions of the Equality Act [2010]). <text:s/>Students are required to inform the Faculty of any health problems, throughout their period of enrolment, relevant to their future employment as a professional.<text:line-break/><text:line-break/>A candidate will have been deemed to have failed the programme without the right of re-entry, on one or more of the following grounds:<text:line-break/>• Candidates must pass at least 50% of the credits in each Part at the first attempt.<text:line-break/>• Failure of a practical placement will lead to failure of the programme unless there has been successful corrective action.<text:line-break/>• Failure to complete all elements of a summative assessment to a satisfactory standard within five years of first registration, or by such a date as will have been agreed by the Board of Examiners.<text:line-break/>• Failure of a resubmission. <text:s/>There is no right to repeat a Part.<text:s/><text:line-break/>• In exceptional circumstances, such as gross misconduct or a serious breach of the Code of Conduct of the British Psychological Society, or if the placement is terminated or suspended after disciplinary action, the Board of Examiners reserves the right to fail a candidate without permitting re-entry.<text:line-break/><text:line-break/>Resubmissions<text:line-break/>Only one resubmission is allowed for any one piece of work. This timescale for resubmission is laid down by the Board of Examiners. The Board of Examiners has agreed that all trainees are required to resubmit failed assignments for Psychology modules on the doctoral programme within 6 weeks of the feedback date, with<text:s/><text:soft-page-break/>any extension requests being handled through special considerations. <text:s/>Trainees who fail both ROCs can submit their Primary resubmission 6 weeks after feedback and their Secondary resubmission 6<text:s/>weeks later.<text:line-break/><text:line-break/>Failed assignments for all other modules (for example research methods modules) will be handled via the University’s normal referral process, with the referral method as outlined in the module profile for the relevant module. A trainee with a pattern of repeated resubmissions within the same academic year, even where there may have been extenuating circumstances, must attend a review with their personal academic tutor and the Programme Director to consider whether the Doctorate in Educational Psychology continues to be the right programme of study.<text:line-break/><text:line-break/>Recognition of Prior Learning<text:line-break/>Students who have been awarded the MSc Foundations of Clinical Psychology, MSc Health Psychology or MSc Research Methods in Psychology degree by the University of Southampton and who enrol for the degree of Doctor of Educational Psychology within two years of the date of that award must have recognition of prior learning applied to the following modules:<text:line-break/>Students who have been awarded the MSc Foundations of Clinical Psychology, MSc Health Psychology or MSc Research Methods in Psychology degree by the University of Southampton and who enrol for the degree of Doctor of Clinical Psychology within two years of the date of that award must have recognition of prior learning applied to the following modules:<text:line-break/>- PSYC6174 Designing Research for Psychology (was RESM6012 Applied Research Methods (ARM): Planning and Designing Research)<text:line-break/>- PSYC6176 Qualitative Research Methods for Psychology (was RESM6009 Applied Research Methods: Qualitative Methods)<text:line-break/>- PSYC6177 Quantitative Analysis for Psychology (a combination of what was RESM6010 Applied Research Methods: Statistical Analysis of Comparisons &amp; Group Differences &amp; RESM6011 Applied Research Methods (ARM) Correlational Methods).<text:line-break/><text:line-break/>The above modules are a core requirement for the Master’s programmes named above and students will have been required to achieve a Pass Mark of 50 in each to be eligible for their previous award. <text:s/>Subject to discussion with the programme lead, students who meet the above conditions may be awarded equivalent credit for these modules by recognition of prior learning and will therefore be exempt from the requirement to Pass these core modules again in order to be eligible for the award of Doctor of Educational<text:s/>Psychology. <text:s/>In discussion with their Programme Lead, students may elect to audit the above named modules. <text:s/>There will be no fee reduction where recognition of prior learning has been applied.</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PSYC6176</text:p>
          </table:table-cell>
          <table:table-cell table:style-name="TableCell109">
            <text:p text:style-name="P110">Qualitative Research Methods for Psychology 2024-25</text:p>
          </table:table-cell>
          <table:table-cell table:style-name="TableCell111">
            <text:p text:style-name="P112">5</text:p>
          </table:table-cell>
          <table:table-cell table:style-name="TableCell113">
            <text:p text:style-name="P114">Core</text:p>
          </table:table-cell>
        </table:table-row>
        <table:table-row table:style-name="TableRow115">
          <table:table-cell table:style-name="TableCell116">
            <text:p text:style-name="P117">PSYC6174</text:p>
          </table:table-cell>
          <table:table-cell table:style-name="TableCell118">
            <text:p text:style-name="P119">Designing Research for Psychology 2024-25</text:p>
          </table:table-cell>
          <table:table-cell table:style-name="TableCell120">
            <text:p text:style-name="P121">5</text:p>
          </table:table-cell>
          <table:table-cell table:style-name="TableCell122">
            <text:p text:style-name="P123">Core</text:p>
          </table:table-cell>
        </table:table-row>
        <table:table-row table:style-name="TableRow124">
          <table:table-cell table:style-name="TableCell125">
            <text:p text:style-name="P126">PSYC6177</text:p>
          </table:table-cell>
          <table:table-cell table:style-name="TableCell127">
            <text:p text:style-name="P128">Quantitative Analysis for Psychology 2024-25</text:p>
          </table:table-cell>
          <table:table-cell table:style-name="TableCell129">
            <text:p text:style-name="P130">10</text:p>
          </table:table-cell>
          <table:table-cell table:style-name="TableCell131">
            <text:p text:style-name="P132">Core</text:p>
          </table:table-cell>
        </table:table-row>
        <table:table-row table:style-name="TableRow133">
          <table:table-cell table:style-name="TableCell134">
            <text:p text:style-name="P135">PSYC6070</text:p>
          </table:table-cell>
          <table:table-cell table:style-name="TableCell136">
            <text:p text:style-name="P137">Cognitive Elements of Learning 1 2024-25</text:p>
          </table:table-cell>
          <table:table-cell table:style-name="TableCell138">
            <text:p text:style-name="P139">10</text:p>
          </table:table-cell>
          <table:table-cell table:style-name="TableCell140">
            <text:p text:style-name="P141">Core</text:p>
          </table:table-cell>
        </table:table-row>
        <table:table-row table:style-name="TableRow142">
          <table:table-cell table:style-name="TableCell143">
            <text:p text:style-name="P144">PSYC6131</text:p>
          </table:table-cell>
          <table:table-cell table:style-name="TableCell145">
            <text:p text:style-name="P146">Consultation, Assessment and Intervention 1 2024-25</text:p>
          </table:table-cell>
          <table:table-cell table:style-name="TableCell147">
            <text:p text:style-name="P148">10</text:p>
          </table:table-cell>
          <table:table-cell table:style-name="TableCell149">
            <text:p text:style-name="P150">Core</text:p>
          </table:table-cell>
        </table:table-row>
        <table:table-row table:style-name="TableRow151">
          <table:table-cell table:style-name="TableCell152">
            <text:p text:style-name="P153">PSYC6071</text:p>
          </table:table-cell>
          <table:table-cell table:style-name="TableCell154">
            <text:p text:style-name="P155">Emotional Elements <text:s/>of Learning 1 2024-25</text:p>
          </table:table-cell>
          <table:table-cell table:style-name="TableCell156">
            <text:p text:style-name="P157">10</text:p>
          </table:table-cell>
          <table:table-cell table:style-name="TableCell158">
            <text:p text:style-name="P159">Core</text:p>
          </table:table-cell>
        </table:table-row>
        <text:soft-page-break/>
        <table:table-row table:style-name="TableRow160">
          <table:table-cell table:style-name="TableCell161">
            <text:p text:style-name="P162">PSYC6127</text:p>
          </table:table-cell>
          <table:table-cell table:style-name="TableCell163">
            <text:p text:style-name="P164">Evidence Based Practice 2024-25</text:p>
          </table:table-cell>
          <table:table-cell table:style-name="TableCell165">
            <text:p text:style-name="P166">2.5</text:p>
          </table:table-cell>
          <table:table-cell table:style-name="TableCell167">
            <text:p text:style-name="P168">Core</text:p>
          </table:table-cell>
        </table:table-row>
        <table:table-row table:style-name="TableRow169">
          <table:table-cell table:style-name="TableCell170">
            <text:p text:style-name="P171">PSYC6130</text:p>
          </table:table-cell>
          <table:table-cell table:style-name="TableCell172">
            <text:p text:style-name="P173">Psychology in Professional Practice 1 2024-25</text:p>
          </table:table-cell>
          <table:table-cell table:style-name="TableCell174">
            <text:p text:style-name="P175">20</text:p>
          </table:table-cell>
          <table:table-cell table:style-name="TableCell176">
            <text:p text:style-name="P177">Core</text:p>
          </table:table-cell>
        </table:table-row>
        <table:table-row table:style-name="TableRow178">
          <table:table-cell table:style-name="TableCell179">
            <text:p text:style-name="P180">RESM6009</text:p>
          </table:table-cell>
          <table:table-cell table:style-name="TableCell181">
            <text:p text:style-name="P182">Qualitative Research Methods for Psychology 2024-25</text:p>
          </table:table-cell>
          <table:table-cell table:style-name="TableCell183">
            <text:p text:style-name="P184">5</text:p>
          </table:table-cell>
          <table:table-cell table:style-name="TableCell185">
            <text:p text:style-name="P186">Core</text:p>
          </table:table-cell>
        </table:table-row>
        <table:table-row table:style-name="TableRow187">
          <table:table-cell table:style-name="TableCell188">
            <text:p text:style-name="P189">PSYC8042</text:p>
          </table:table-cell>
          <table:table-cell table:style-name="TableCell190">
            <text:p text:style-name="P191">Small Scale Research Projects (SSRP) 2024-25</text:p>
          </table:table-cell>
          <table:table-cell table:style-name="TableCell192">
            <text:p text:style-name="P193">17.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I</text:p>
            <text:p text:style-name="P200">You will take PSYC8022 across both Part 2 and Part 3. This module is worth 60 ECTS/120 CATS credits. It can be thought of as having effectively 15 ECTS/30 CATS credits<text:s/>assigned to Part 2 and 45 ECTS/90 CATS credits in Part 3.</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re</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PSYC8041</text:p>
          </table:table-cell>
          <table:table-cell table:style-name="TableCell219">
            <text:p text:style-name="P220">Cognitive Elements of Learning 2 2025-26</text:p>
          </table:table-cell>
          <table:table-cell table:style-name="TableCell221">
            <text:p text:style-name="P222">10</text:p>
          </table:table-cell>
          <table:table-cell table:style-name="TableCell223">
            <text:p text:style-name="P224">Core</text:p>
          </table:table-cell>
        </table:table-row>
        <table:table-row table:style-name="TableRow225">
          <table:table-cell table:style-name="TableCell226">
            <text:p text:style-name="P227">PSYC8045</text:p>
          </table:table-cell>
          <table:table-cell table:style-name="TableCell228">
            <text:p text:style-name="P229">Consultation, Assessment and Intervention 2 2025-26</text:p>
          </table:table-cell>
          <table:table-cell table:style-name="TableCell230">
            <text:p text:style-name="P231">12.5</text:p>
          </table:table-cell>
          <table:table-cell table:style-name="TableCell232">
            <text:p text:style-name="P233">Core</text:p>
          </table:table-cell>
        </table:table-row>
        <table:table-row table:style-name="TableRow234">
          <table:table-cell table:style-name="TableCell235">
            <text:p text:style-name="P236">PSYC8039</text:p>
          </table:table-cell>
          <table:table-cell table:style-name="TableCell237">
            <text:p text:style-name="P238">Dissemination and User Engagement 2025-26</text:p>
          </table:table-cell>
          <table:table-cell table:style-name="TableCell239">
            <text:p text:style-name="P240">5</text:p>
          </table:table-cell>
          <table:table-cell table:style-name="TableCell241">
            <text:p text:style-name="P242">Core</text:p>
          </table:table-cell>
        </table:table-row>
        <table:table-row table:style-name="TableRow243">
          <table:table-cell table:style-name="TableCell244">
            <text:p text:style-name="P245">PSYC8040</text:p>
          </table:table-cell>
          <table:table-cell table:style-name="TableCell246">
            <text:p text:style-name="P247">Emotional Elements of Learning 2 2025-26</text:p>
          </table:table-cell>
          <table:table-cell table:style-name="TableCell248">
            <text:p text:style-name="P249">10</text:p>
          </table:table-cell>
          <table:table-cell table:style-name="TableCell250">
            <text:p text:style-name="P251">Core</text:p>
          </table:table-cell>
        </table:table-row>
        <table:table-row table:style-name="TableRow252">
          <table:table-cell table:style-name="TableCell253">
            <text:p text:style-name="P254">PSYC8043</text:p>
          </table:table-cell>
          <table:table-cell table:style-name="TableCell255">
            <text:p text:style-name="P256">Psychology in Professional Practice 2 2025-26</text:p>
          </table:table-cell>
          <table:table-cell table:style-name="TableCell257">
            <text:p text:style-name="P258">37.5</text:p>
          </table:table-cell>
          <table:table-cell table:style-name="TableCell259">
            <text:p text:style-name="P260">Core</text:p>
          </table:table-cell>
        </table:table-row>
        <table:table-row table:style-name="TableRow261">
          <table:table-cell table:style-name="TableCell262">
            <text:p text:style-name="P263">PSYC8022</text:p>
          </table:table-cell>
          <table:table-cell table:style-name="TableCell264">
            <text:p text:style-name="P265">Research Thesis 2025-26</text:p>
          </table:table-cell>
          <table:table-cell table:style-name="TableCell266">
            <text:p text:style-name="P267">60</text:p>
          </table:table-cell>
          <table:table-cell table:style-name="TableCell268">
            <text:p text:style-name="P269">Core</text:p>
          </table:table-cell>
        </table:table-row>
        <table:table-row table:style-name="TableRow270">
          <table:table-cell table:style-name="TableCell271" table:number-columns-spanned="4">
            <text:p text:style-name="P272"/>
            <text:p text:style-name="P273">Part III</text:p>
            <text:p text:style-name="P274">You will take<text:s/>PSYC8022 across both Part 2 and Part 3. This module is worth 60 ECTS/120 CATS credits. It can be thought of as having effectively 15 ECTS/30 CATS credits assigned to Part 2 and 45 ECTS/90 CATS credits in Part 3.</text:p>
            <text:p text:style-name="P275"/>
          </table:table-cell>
          <table:covered-table-cell/>
          <table:covered-table-cell/>
          <table:covered-table-cell/>
        </table:table-row>
        <table:table-row table:style-name="TableRow276">
          <table:table-cell table:style-name="TableCell277" table:number-columns-spanned="4">
            <text:p text:style-name="P278"/>
            <text:p text:style-name="P279">Part III Core</text:p>
            <text:p text:style-name="P280"/>
          </table:table-cell>
          <table:covered-table-cell/>
          <table:covered-table-cell/>
          <table:covered-table-cell/>
        </table:table-row>
        <table:table-row table:style-name="TableRow281">
          <table:table-cell table:style-name="TableCell282">
            <text:p text:style-name="P283">Code</text:p>
          </table:table-cell>
          <table:table-cell table:style-name="TableCell284">
            <text:p text:style-name="P285">Module Title</text:p>
          </table:table-cell>
          <table:table-cell table:style-name="TableCell286">
            <text:p text:style-name="P287">ECTS</text:p>
          </table:table-cell>
          <table:table-cell table:style-name="TableCell288">
            <text:p text:style-name="P289">Type</text:p>
          </table:table-cell>
        </table:table-row>
        <table:table-row table:style-name="TableRow290">
          <table:table-cell table:style-name="TableCell291">
            <text:p text:style-name="P292">PSYC8046</text:p>
          </table:table-cell>
          <table:table-cell table:style-name="TableCell293">
            <text:p text:style-name="P294">Consultation, Assessment and Intervention 3 2026-27</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PSYC8044</text:p>
          </table:table-cell>
          <table:table-cell table:style-name="TableCell302">
            <text:p text:style-name="P303">Psychology in Professional Practice 3 2026-27</text:p>
          </table:table-cell>
          <table:table-cell table:style-name="TableCell304">
            <text:p text:style-name="P305">37.5</text:p>
          </table:table-cell>
          <table:table-cell table:style-name="TableCell306">
            <text:p text:style-name="P307">Core</text:p>
          </table:table-cell>
        </table:table-row>
        <table:table-row table:style-name="TableRow308">
          <table:table-cell table:style-name="TableCell309">
            <text:p text:style-name="P310">PSYC8022</text:p>
          </table:table-cell>
          <table:table-cell table:style-name="TableCell311">
            <text:p text:style-name="P312">Research Thesis 2026-27</text:p>
          </table:table-cell>
          <table:table-cell table:style-name="TableCell313">
            <text:p text:style-name="P314">60</text:p>
          </table:table-cell>
          <table:table-cell table:style-name="TableCell315">
            <text:p text:style-name="P316">Core</text:p>
          </table:table-cell>
        </table:table-row>
      </table:table>
      <text:h text:style-name="Heading3" text:outline-level="3">Learning and Teaching</text:h>
      <text:p text:style-name="P317">Your overall workload consists of class<text:s/>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9">Full information about<text:s/>contact hours is provided in individual module information.</text:p>
      <text:soft-page-break/>
      <text:h text:style-name="Heading3" text:outline-level="3">How we'll assess you</text:h>
      <text:p text:style-name="P32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1">Formative assessments are developmental, and any results do not count towards your module mark, but they are an important part of your learning.</text:p>
      <text:p text:style-name="P3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3">The information available on our website gives an indication of the assessment methods used on your course.</text:p>
      <text:h text:style-name="Heading2" text:outline-level="2">Staff involved in delivering the different elements of the course</text:h>
      <text:p text:style-name="P32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6">Your tuition fees pay for the full cost of tuition and standard exams.</text:p>
      <text:p text:style-name="P327"/>
      <text:h text:style-name="Heading3" text:outline-level="3">Extra costs you may experience</text:h>
      <text:p text:style-name="P328">Accommodation and living costs, such as travel and food, are not included in your tuition fees. There may also be extra costs for retake and professional exams.</text:p>
      <text:p text:style-name="P329">Depending on the nature of your course, you may be<text:s/>able to choose modules which may have additional costs, such as field studies, travel overseas or industrial placements which will change the overall cost of your course. Details of these costs can be found in module information.<text:s/></text:p>
      <text:p text:style-name="P33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p text:style-name="Normal"/>
      <text:soft-page-break/>
      <text:h text:style-name="Heading3" text:outline-level="3">The following course-related costs are not included in your fees:</text:h>
      <table:table table:style-name="Table331">
        <table:table-columns>
          <table:table-column table:style-name="TableColumn332"/>
          <table:table-column table:style-name="TableColumn333"/>
        </table:table-columns>
        <table:table-row table:style-name="TableRow334">
          <table:table-cell table:style-name="TableCell335">
            <text:p text:style-name="P336">Type</text:p>
          </table:table-cell>
          <table:table-cell table:style-name="TableCell337">
            <text:p text:style-name="P338">Details</text:p>
          </table:table-cell>
        </table:table-row>
        <table:table-row table:style-name="TableRow339">
          <table:table-cell table:style-name="TableCell340">
            <text:p text:style-name="P341">Calculators</text:p>
          </table:table-cell>
          <table:table-cell table:style-name="TableCell342">
            <text:p text:style-name="Normal"><text:span text:style-name="T343">Where a calculator is required, all Casio Calculators are allowed but they must be Non-Programmable, Scientific models. More information is available in the<text:s/></text:span><text:span text:style-name="T344">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45">https://www.southampton.ac.uk/studentadmin/assessment/assess-overview/exam-regulations.page</text:span></text:a><text:span text:style-name="T346"><text:s/></text:span></text:p>
          </table:table-cell>
        </table:table-row>
        <table:table-row table:style-name="TableRow347">
          <table:table-cell table:style-name="TableCell348">
            <text:p text:style-name="P349">Stationery</text:p>
          </table:table-cell>
          <table:table-cell table:style-name="TableCell350">
            <text:p text:style-name="P351">You will be expected to provide your own day-to-day stationery items, e.g. pens, pencils, notebooks, etc. Any specialist stationery items that you may need will be specified in the relevant module profile.<text:s/></text:p>
          </table:table-cell>
        </table:table-row>
        <table:table-row table:style-name="TableRow352">
          <table:table-cell table:style-name="TableCell353">
            <text:p text:style-name="P354">Textbooks</text:p>
          </table:table-cell>
          <table:table-cell table:style-name="TableCell355">
            <text:p text:style-name="Normal"><text:span text:style-name="T3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7">suggest a book</text:span></text:a><text:span text:style-name="T358">', borrow an additional copy via our<text:s/></text:span><text:a xlink:href="https://www-lib.soton.ac.uk/uhtbin/cgisirsi/x/0/0/57/1/446/X/BLASTOFF?user_id=WEBSERVER" office:target-frame-name="_top" xlink:show="replace"><text:span text:style-name="T359">inter-library-loans service</text:span></text:a><text:span text:style-name="T360"><text:s/>or you may prefer to buy your own copies for high demand titles.</text:span></text:p>
          </table:table-cell>
        </table:table-row>
        <table:table-row table:style-name="TableRow361">
          <table:table-cell table:style-name="TableCell362">
            <text:p text:style-name="P363">Printing</text:p>
          </table:table-cell>
          <table:table-cell table:style-name="TableCell364">
            <text:p text:style-name="Normal"><text:span text:style-name="T365">In most cases, written coursework such as essays and projects are submitted online. However it may be<text:s/></text:span><text:span text:style-name="T366">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67">https://www.southampton.ac.uk/isolutions/students/printing</text:span></text:a><text:span text:style-name="T368">.<text:s/></text:span></text:p>
          </table:table-cell>
        </table:table-row>
        <table:table-row table:style-name="TableRow369">
          <table:table-cell table:style-name="TableCell370">
            <text:p text:style-name="P371">Conference expenses</text:p>
          </table:table-cell>
          <table:table-cell table:style-name="TableCell372">
            <text:p text:style-name="P373">The costs of these are not covered.</text:p>
          </table:table-cell>
        </table:table-row>
        <table:table-row table:style-name="TableRow374">
          <table:table-cell table:style-name="TableCell375">
            <text:p text:style-name="P376">Hardware</text:p>
          </table:table-cell>
          <table:table-cell table:style-name="TableCell377">
            <text:p text:style-name="P378">Laptops are provided and public workstations are also available.</text:p>
          </table:table-cell>
        </table:table-row>
        <table:table-row table:style-name="TableRow379">
          <table:table-cell table:style-name="TableCell380">
            <text:p text:style-name="P381">Obtaining Disclosure and Barring Certificates or Clearance Subsistence costs</text:p>
          </table:table-cell>
          <table:table-cell table:style-name="TableCell382">
            <text:p text:style-name="P383">The cost of this is borne by the programme.</text:p>
          </table:table-cell>
        </table:table-row>
        <table:table-row table:style-name="TableRow384">
          <table:table-cell table:style-name="TableCell385">
            <text:p text:style-name="P386">Parking costs (including on<text:s/>placements at hospitals)</text:p>
          </table:table-cell>
          <table:table-cell table:style-name="TableCell387">
            <text:p text:style-name="P388">There are associated parking costs on placement</text:p>
          </table:table-cell>
        </table:table-row>
        <table:table-row table:style-name="TableRow389">
          <table:table-cell table:style-name="TableCell390">
            <text:p text:style-name="P391">Travel Costs for placements</text:p>
          </table:table-cell>
          <table:table-cell table:style-name="TableCell392">
            <text:p text:style-name="P393">Trainees undertake placements in all three years of the programme. They will incur travel costs to placement as well as parking costs. The extent depends on the placement but in all cases trainees will have to fund their home to work base mileage although the Year 2 and 3 bursary payments cover some aspects of travel.</text:p>
          </table:table-cell>
        </table:table-row>
      </table:table>
      <text:h text:style-name="Heading3" text:outline-level="3">Bursaries, scholarships and other funding</text:h>
      <text:p text:style-name="P394">We award scholarships and grants for<text:s/>travel, academic excellence, or to students from underrepresented backgrounds.</text:p>
      <text:p text:style-name="P395">You may be able to get a University of Southampton bursary to help with your living costs.</text:p>
      <text:p text:style-name="P396">If you are a care leaver or estranged from your parents, you may be able to get a specific bursary.</text:p>
      <text:soft-page-break/>
      <text:p text:style-name="P397">You may be able to get a scholarship or grant that's linked to your chosen subject area.</text:p>
      <text:h text:style-name="Heading3" text:outline-level="3">Financial Support</text:h>
      <text:p text:style-name="P3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9">https://www.southampton.ac.uk/studentservices/money-matters/student-support-fund/index.page</text:span></text:a></text:p>
      <text:h text:style-name="Heading2" text:outline-level="2">Academic support</text:h>
      <text:p text:style-name="P400"><text:span text:style-name="T401">The Student Support Hub is your first point of contact when it comes to seeking support. The team will answer your questions or concerns about your wellbeing, fees and funding, accommodation and visas. The<text:s/></text:span><text:span text:style-name="T402">team will help make sure you receive the support you need, guiding you to further support services where required. You can find more information about student support via our webpages: </text:span></text:p>
      <text:p text:style-name="P403"><text:a xlink:href="https://www.southampton.ac.uk/studentservices/index.page" office:target-frame-name="_top" xlink:show="replace"><text:span text:style-name="T404">https://www.southampton.ac.uk/studentservices/index.page</text:span></text:a></text:p>
      <text:p text:style-name="P4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25T12:13:00Z</meta:creation-date>
    <dc:date>2024-12-11T10:5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67" meta:character-count="21178" meta:row-count="150" meta:non-whitespace-character-count="18053"/>
  </office:meta>
</office:document-meta>
</file>